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fo:language="es" fo:country="AR" fo:font-weight="normal" officeooo:paragraph-rsid="001545f7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545f7" style:font-name-complex="Arial"/>
    </style:style>
    <style:style style:name="T5" style:family="text">
      <style:text-properties officeooo:rsid="001745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apoyo a las gestiones realizadas por la intendenta de la ciudad de Rosario, en pos de la incorporación al Parque Nacional a la Bandera de los terrenos que actualmente forman parte de la zona franca de Bolivia, para <text:s/>transformarlos en espacio p<text:span text:style-name="T5">ú</text:span>blico. Instando al Estado Nacional a que continúe con las gestiones diplomáticas que viene realizando para la recuperación de la zona franca de Bolivia.</text:p>
      <text:p text:style-name="P3"/>
      <text:p text:style-name="P3"/>
      <text:p text:style-name="P4"><text:span text:style-name="T1">SALA DE SESIONES</text:span><text:span text:style-name="T2">, </text:span><text:span text:style-name="T4">19</text:span><text:span text:style-name="T2"> de </text:span><text:span text:style-name="T4">may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0T11:57:42.20727531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7" meta:character-count="553" meta:non-whitespace-character-count="457"/>
    <meta:user-defined meta:name="Información 1"/>
    <meta:user-defined meta:name="Información 2"/>
    <meta:user-defined meta:name="Información 3"/>
    <meta:user-defined meta:name="Información 4"/>
  </office:meta>
</office:document-meta>
</file>